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mn-lt" svg:font-family="+mn-lt" style:font-family-generic="system" style:font-pitch="variable"/>
    <style:font-face style:name="DejaVu Sans" svg:font-family="'DejaVu Sans'" style:font-family-generic="system"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pitch="variable"/>
    <style:font-face style:name="Tempora LGC Uni1" svg:font-family="'Tempora LGC Uni'"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empora LGC Uni" fo:font-size="12pt" style:font-size-asian="12pt" style:font-size-complex="12pt"/>
    </style:style>
    <style:style style:name="P2"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color="#101010" loext:opacity="100%" style:font-name="Tempora LGC Uni" fo:font-size="12pt" fo:letter-spacing="normal" fo:font-weight="normal" officeooo:paragraph-rsid="002830a4" style:font-size-asian="12pt" style:font-size-complex="12pt"/>
    </style:style>
    <style:style style:name="P3"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style:text-properties fo:color="#101010" loext:opacity="100%" style:font-name="Tempora LGC Uni" fo:font-size="12pt" fo:letter-spacing="normal" fo:font-weight="normal" officeooo:paragraph-rsid="0048a8ee" style:font-size-asian="12pt" style:font-size-complex="12pt"/>
    </style:style>
    <style:style style:name="P4"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style:text-properties fo:font-variant="normal" fo:text-transform="none" fo:color="#101010" loext:opacity="100%" style:font-name="Tempora LGC Uni" fo:font-size="12pt" fo:letter-spacing="normal" fo:font-style="normal" fo:font-weight="normal" style:font-size-asian="12pt" style:font-size-complex="12pt"/>
    </style:style>
    <style:style style:name="P5" style:family="paragraph" style:parent-style-name="Standard" style:list-style-name="L1">
      <style:paragraph-properties fo:line-height="100%"/>
      <style:text-properties style:font-name="Tempora LGC Uni" fo:font-size="12pt" officeooo:rsid="001d501f" officeooo:paragraph-rsid="002393c6" style:font-size-asian="12pt" style:font-size-complex="12pt"/>
    </style:style>
    <style:style style:name="P6" style:family="paragraph" style:parent-style-name="Standard" style:list-style-name="L1">
      <style:paragraph-properties fo:line-height="100%"/>
      <style:text-properties style:font-name="Tempora LGC Uni" fo:font-size="12pt" officeooo:rsid="001d501f" officeooo:paragraph-rsid="0024b2f0" style:font-size-asian="12pt" style:font-size-complex="12pt"/>
    </style:style>
    <style:style style:name="P7" style:family="paragraph" style:parent-style-name="Text_20_body" style:list-style-name="L1">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101010" loext:opacity="100%" style:font-name="Tempora LGC Uni" fo:font-size="12pt" fo:letter-spacing="normal" fo:font-style="normal" fo:font-weight="normal" officeooo:paragraph-rsid="002d5c70" style:font-size-asian="12pt" style:font-size-complex="12pt"/>
    </style:style>
    <style:style style:name="P8" style:family="paragraph" style:parent-style-name="Text_20_body" style:list-style-name="L1">
      <style:paragraph-properties fo:margin-top="0cm" fo:margin-bottom="0.247cm" style:contextual-spacing="false" fo:line-height="100%" fo:text-align="justify" style:justify-single-word="false" fo:orphans="2" fo:widows="2"/>
      <style:text-properties fo:font-variant="normal" fo:text-transform="none" fo:color="#101010" loext:opacity="100%" style:font-name="Tempora LGC Uni" fo:font-size="12pt" fo:letter-spacing="normal" fo:font-style="normal" fo:font-weight="normal" officeooo:paragraph-rsid="0038818f" style:font-size-asian="12pt" style:font-size-complex="12pt"/>
    </style:style>
    <style:style style:name="P9" style:family="paragraph" style:parent-style-name="Text_20_body" style:list-style-name="L1">
      <style:paragraph-properties fo:margin-top="0cm" fo:margin-bottom="0.247cm" style:contextual-spacing="false" fo:line-height="100%" fo:text-align="justify" style:justify-single-word="false" fo:orphans="2" fo:widows="2"/>
      <style:text-properties style:font-name="Tempora LGC Uni" fo:font-size="12pt" officeooo:paragraph-rsid="00251942" style:font-size-asian="12pt" style:font-size-complex="12pt"/>
    </style:style>
    <style:style style:name="P10" style:family="paragraph" style:parent-style-name="Text_20_body" style:list-style-name="L1">
      <style:paragraph-properties fo:margin-top="0cm" fo:margin-bottom="0.247cm" style:contextual-spacing="false" fo:line-height="100%" fo:text-align="justify" style:justify-single-word="false" fo:orphans="2" fo:widows="2"/>
      <style:text-properties style:font-name="Tempora LGC Uni" fo:font-size="12pt" officeooo:paragraph-rsid="002393c6" style:font-size-asian="12pt" style:font-size-complex="12pt"/>
    </style:style>
    <style:style style:name="T1" style:family="text">
      <style:text-properties fo:font-variant="normal" fo:text-transform="none" fo:color="#101010" loext:opacity="100%" fo:letter-spacing="normal" fo:font-style="normal" fo:font-weight="normal"/>
    </style:style>
    <style:style style:name="T2" style:family="text">
      <style:text-properties fo:font-variant="normal" fo:text-transform="none" fo:color="#101010" loext:opacity="100%" fo:letter-spacing="normal" fo:font-style="normal" fo:font-weight="normal" officeooo:rsid="001d501f"/>
    </style:style>
    <style:style style:name="T3" style:family="text">
      <style:text-properties fo:font-variant="normal" fo:text-transform="none" fo:color="#101010" loext:opacity="100%" fo:letter-spacing="normal" fo:font-style="normal" fo:font-weight="normal" officeooo:rsid="0024b2f0"/>
    </style:style>
    <style:style style:name="T4" style:family="text">
      <style:text-properties fo:font-variant="normal" fo:text-transform="none" fo:color="#101010" loext:opacity="100%" fo:letter-spacing="normal" fo:font-style="normal" fo:font-weight="normal" officeooo:rsid="00251942"/>
    </style:style>
    <style:style style:name="T5" style:family="text">
      <style:text-properties fo:font-variant="normal" fo:text-transform="none" fo:font-style="normal"/>
    </style:style>
    <style:style style:name="T6" style:family="text">
      <style:text-properties fo:font-variant="normal" fo:text-transform="none" fo:font-style="normal" officeooo:rsid="001d1348"/>
    </style:style>
    <style:style style:name="T7" style:family="text">
      <style:text-properties fo:font-variant="normal" fo:text-transform="none" fo:font-style="normal" officeooo:rsid="001d8fa0"/>
    </style:style>
    <style:style style:name="T8" style:family="text">
      <style:text-properties fo:font-variant="normal" fo:text-transform="none" fo:font-style="normal" officeooo:rsid="001ee5cc"/>
    </style:style>
    <style:style style:name="T9" style:family="text">
      <style:text-properties fo:font-variant="normal" fo:text-transform="none" fo:font-style="normal" officeooo:rsid="00225818"/>
    </style:style>
    <style:style style:name="T10" style:family="text">
      <style:text-properties fo:font-variant="normal" fo:text-transform="none" fo:font-style="normal" officeooo:rsid="002830a4"/>
    </style:style>
    <style:style style:name="T11" style:family="text">
      <style:text-properties fo:font-variant="normal" fo:text-transform="none" fo:font-style="normal" officeooo:rsid="002edaa3"/>
    </style:style>
    <style:style style:name="T12" style:family="text">
      <style:text-properties fo:font-variant="normal" fo:text-transform="none" fo:font-style="normal" officeooo:rsid="00339ef3"/>
    </style:style>
    <style:style style:name="T13" style:family="text">
      <style:text-properties fo:font-variant="normal" fo:text-transform="none" fo:font-style="normal" officeooo:rsid="002b8170"/>
    </style:style>
    <style:style style:name="T14" style:family="text">
      <style:text-properties fo:font-variant="normal" fo:text-transform="none" fo:font-style="normal" officeooo:rsid="002313af" style:font-weight-asian="normal" style:font-weight-complex="normal"/>
    </style:style>
    <style:style style:name="T15" style:family="text">
      <style:text-properties fo:font-variant="normal" fo:text-transform="none" fo:font-style="normal" officeooo:rsid="002393c6"/>
    </style:style>
    <style:style style:name="T16" style:family="text">
      <style:text-properties fo:font-variant="normal" fo:text-transform="none" fo:font-style="normal" officeooo:rsid="003fd9c1"/>
    </style:style>
    <style:style style:name="T17" style:family="text">
      <style:text-properties fo:font-variant="normal" fo:text-transform="none" fo:font-style="normal" officeooo:rsid="003fe8ba"/>
    </style:style>
    <style:style style:name="T18" style:family="text">
      <style:text-properties fo:font-variant="normal" fo:text-transform="none" fo:font-style="normal" officeooo:rsid="0041368a"/>
    </style:style>
    <style:style style:name="T19" style:family="text">
      <style:text-properties fo:font-variant="normal" fo:text-transform="none" fo:font-style="normal" officeooo:rsid="00417a28"/>
    </style:style>
    <style:style style:name="T20" style:family="text">
      <style:text-properties fo:font-variant="normal" fo:text-transform="none" fo:font-style="normal" officeooo:rsid="0042a726"/>
    </style:style>
    <style:style style:name="T21" style:family="text">
      <style:text-properties fo:font-variant="normal" fo:text-transform="none" fo:font-style="normal" officeooo:rsid="00433a45"/>
    </style:style>
    <style:style style:name="T22" style:family="text">
      <style:text-properties fo:font-variant="normal" fo:text-transform="none" fo:font-style="normal" officeooo:rsid="0043a1b6"/>
    </style:style>
    <style:style style:name="T23" style:family="text">
      <style:text-properties fo:font-variant="normal" fo:text-transform="none" fo:font-style="normal" officeooo:rsid="004451ab"/>
    </style:style>
    <style:style style:name="T24" style:family="text">
      <style:text-properties fo:font-variant="normal" fo:text-transform="none" fo:font-style="normal" officeooo:rsid="0044caeb"/>
    </style:style>
    <style:style style:name="T25" style:family="text">
      <style:text-properties fo:font-variant="normal" fo:text-transform="none" fo:font-style="normal" officeooo:rsid="0046b60a"/>
    </style:style>
    <style:style style:name="T26" style:family="text">
      <style:text-properties fo:font-variant="normal" fo:text-transform="none" fo:font-style="normal" officeooo:rsid="0048a8ee"/>
    </style:style>
    <style:style style:name="T27" style:family="text">
      <style:text-properties fo:font-variant="normal" fo:text-transform="none" fo:font-style="normal" officeooo:rsid="0049c504"/>
    </style:style>
    <style:style style:name="T28" style:family="text">
      <style:text-properties fo:font-variant="normal" fo:text-transform="none" fo:font-style="normal" officeooo:rsid="004fd18e"/>
    </style:style>
    <style:style style:name="T29" style:family="text">
      <style:text-properties fo:font-variant="normal" fo:text-transform="none" fo:color="#000000" loext:opacity="100%" fo:font-style="normal" style:font-weight-asian="normal" style:font-weight-complex="normal"/>
    </style:style>
    <style:style style:name="T30" style:family="text">
      <style:text-properties fo:font-variant="normal" fo:text-transform="none" fo:color="#000000" loext:opacity="100%" fo:font-style="normal" officeooo:rsid="001d1348" style:font-weight-asian="normal" style:font-weight-complex="normal"/>
    </style:style>
    <style:style style:name="T31" style:family="text">
      <style:text-properties fo:font-variant="normal" fo:text-transform="none" fo:color="#000000" loext:opacity="100%" fo:font-style="normal" officeooo:rsid="001eeb8e" style:font-weight-asian="normal" style:font-weight-complex="normal"/>
    </style:style>
    <style:style style:name="T32" style:family="text">
      <style:text-properties fo:font-variant="normal" fo:text-transform="none" fo:color="#000000" loext:opacity="100%" fo:font-style="normal" officeooo:rsid="001fd42e" style:font-weight-asian="normal" style:font-weight-complex="normal"/>
    </style:style>
    <style:style style:name="T33" style:family="text">
      <style:text-properties fo:font-variant="normal" fo:text-transform="none" fo:color="#000000" loext:opacity="100%" fo:font-style="normal" officeooo:rsid="0020d056" style:font-weight-asian="normal" style:font-weight-complex="normal"/>
    </style:style>
    <style:style style:name="T34" style:family="text">
      <style:text-properties fo:font-variant="normal" fo:text-transform="none" fo:color="#000000" loext:opacity="100%" fo:font-style="normal" officeooo:rsid="002e6306" style:font-weight-asian="normal" style:font-weight-complex="normal"/>
    </style:style>
    <style:style style:name="T35" style:family="text">
      <style:text-properties fo:font-variant="normal" fo:text-transform="none" fo:color="#000000" loext:opacity="100%" fo:font-style="normal" officeooo:rsid="0021da1f" style:font-weight-asian="normal" style:font-weight-complex="normal"/>
    </style:style>
    <style:style style:name="T36" style:family="text">
      <style:text-properties fo:font-variant="normal" fo:text-transform="none" fo:color="#000000" loext:opacity="100%" fo:font-style="normal" officeooo:rsid="00225818" style:font-weight-asian="normal" style:font-weight-complex="normal"/>
    </style:style>
    <style:style style:name="T37" style:family="text">
      <style:text-properties fo:font-variant="normal" fo:text-transform="none" fo:color="#000000" loext:opacity="100%" fo:font-style="normal" officeooo:rsid="0051027c" style:font-weight-asian="normal" style:font-weight-complex="normal"/>
    </style:style>
    <style:style style:name="T38" style:family="text">
      <style:text-properties fo:font-variant="normal" fo:text-transform="none" fo:color="#000000" loext:opacity="100%" fo:font-style="normal" officeooo:rsid="001d1348"/>
    </style:style>
    <style:style style:name="T39" style:family="text">
      <style:text-properties fo:font-variant="normal" fo:text-transform="none" fo:color="#000000" loext:opacity="100%" fo:font-style="normal" officeooo:rsid="001fd42e"/>
    </style:style>
    <style:style style:name="T40" style:family="text">
      <style:text-properties fo:font-variant="normal" fo:text-transform="none" fo:color="#000000" loext:opacity="100%" fo:font-style="normal" officeooo:rsid="0020d056"/>
    </style:style>
    <style:style style:name="T41" style:family="text">
      <style:text-properties fo:font-variant="normal" fo:text-transform="none" fo:color="#000000" loext:opacity="100%" fo:font-style="normal" officeooo:rsid="001d1348" style:letter-kerning="true" style:font-weight-asian="normal" style:font-weight-complex="normal"/>
    </style:style>
    <style:style style:name="T42" style:family="text">
      <style:text-properties fo:font-variant="normal" fo:text-transform="none" fo:color="#000000" loext:opacity="100%" fo:font-style="normal" officeooo:rsid="002a3c4a"/>
    </style:style>
    <style:style style:name="T43" style:family="text">
      <style:text-properties fo:font-variant="normal" fo:text-transform="none" fo:color="#000000" loext:opacity="100%" fo:font-style="normal" officeooo:rsid="0034bb94"/>
    </style:style>
    <style:style style:name="T44" style:family="text">
      <style:text-properties fo:font-variant="normal" fo:text-transform="none" fo:color="#000000" loext:opacity="100%" fo:font-style="normal" officeooo:rsid="0045b2ca"/>
    </style:style>
    <style:style style:name="T45" style:family="text">
      <style:text-properties officeooo:rsid="002393c6"/>
    </style:style>
    <style:style style:name="T46" style:family="text">
      <style:text-properties officeooo:rsid="001d501f"/>
    </style:style>
    <style:style style:name="T47" style:family="text">
      <style:text-properties officeooo:rsid="00339ef3"/>
    </style:style>
    <style:style style:name="T48" style:family="text">
      <style:text-properties officeooo:rsid="00510a44"/>
    </style:style>
    <style:style style:name="T49" style:family="text">
      <style:text-properties officeooo:rsid="0052462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Статья нарколога. <text:s/></text:span><text:span text:style-name="T16">Наркотики — враги человечества. <text:s text:c="14"/>Нарколог Солнцева О.Г.</text:span></text:p>
      <text:p text:style-name="P3"><text:span text:style-name="T10"><text:s/></text:span><text:span text:style-name="T6"><text:tab/>У</text:span><text:span text:style-name="T5">потребление <text:s/>наркотических и других психоактивных веществ представля</text:span><text:span text:style-name="T6">ет</text:span><text:span text:style-name="T5"> серьёзную угрозу для здоровья </text:span><text:span text:style-name="T6">нации. </text:span><text:span text:style-name="T5">Происходит </text:span><text:span text:style-name="T6">омо</text:span><text:span text:style-name="T5">ложение наркомании, впервые </text:span><text:span text:style-name="T6">молодые люди</text:span><text:span text:style-name="T5"> начинают употреблять </text:span><text:span text:style-name="T6">юридически запрещённые </text:span><text:span text:style-name="T5"><text:s/>наркоти</text:span><text:span text:style-name="T6">ки </text:span><text:span text:style-name="T5">в возрасте от 14-25 лет. Иногда – и раньше. </text:span><text:span text:style-name="T18">В нашем районе в первом квартале зафиксирована одна смерть молодой девушки в возрасте 21 год</text:span><text:span text:style-name="T20">а</text:span><text:span text:style-name="T18"> от отравления метадоном, </text:span><text:span text:style-name="T19">её тело</text:span><text:span text:style-name="T18"> </text:span><text:span text:style-name="T19">было найдено на Санчурском тракте</text:span><text:span text:style-name="T18">. За аналогичный период прошлого года отравлений наркотиками не было. Увеличилось количество отравлений наркотиками и по </text:span><text:span text:style-name="T19">республике Марий Эл, так в первом квартале 2026 года зарегистрировано </text:span><text:span text:style-name="T21">Р</text:span><text:span text:style-name="T19">оспотребнадзором 11 </text:span><text:span text:style-name="T22">случаев</text:span><text:span text:style-name="T19"> отравлений наркотиками, из них 6 со смертельным исходом. <text:s/>В аналогичном периоде прошлого года было зарегистрировано 7 случаев отравлений наркотиками, из них 3 со </text:span><text:span text:style-name="T23">с</text:span><text:span text:style-name="T19">мертельным исходом. <text:s text:c="6"/></text:span><text:span text:style-name="T27">За 2025 год зарегистрировано в республике Марий Эл 39 случаев отравлений наркотиками, из них 18 со смертельным исходом, что ниже в 1,6 раза по сравнению с 2024 годом, когда было зарегистрировано 62 случая отравлений наркотиками, 25 из них со смертельным исходом. <text:s text:c="4"/>По Медведевском району за 2025 год зарегистрирорван только 1 случай отравления наркотиками, в сравнении с 2024 годом меньше, когда <text:s/>было зарегистрировано 4 случая отравлений наркотиками, 1 из них со смертельным исходом. <text:s text:c="50"/></text:span><text:span text:style-name="T19"><text:s/></text:span><text:span text:style-name="T18"><text:s/></text:span><text:span text:style-name="T5"><text:s/><text:tab/>Наркомания — очень страшная болезнь, так как она выражается в болезненной зависимости от каких бы то ни было наркотических средств. Наркотики —это беда для здоровья. Дети и подростки <text:s/>часто </text:span><text:span text:style-name="T11">умирают </text:span><text:span text:style-name="T5">из-за передозировки наркотиков. </text:span><text:span text:style-name="T12">Н</text:span><text:span text:style-name="T5">аркотики не помогают решить проблемы, наркомания – болезнь, разрушающая душу и тело! Наиболее частые причины смерти наркоманов – передозировка, СПИД, убийство, самоубийство, гепатит В и С. </text:span><text:span text:style-name="T11">Н</text:span><text:span text:style-name="T5">аркома</text:span><text:span text:style-name="T11">ния</text:span><text:span text:style-name="T5"> среди детей и подростков — беда очень большого количества родителей. </text:span><text:span text:style-name="T6">Алкоголь, никотин, кофеин, содержащийся в энергетиках, тоже являются наркотическими веществами, вызывающими зависимость, их употребление начинается ещё раньше в 9-12 лет, </text:span><text:span text:style-name="T24">курят или выпивают алкоголь даже дети дошкольного возраста</text:span><text:span text:style-name="T6">. <text:s text:c="109"/></text:span><text:span text:style-name="T24">На конец 2025 года зарегистрировано 164 случая отравлений спиртосодержащими жидкостями, </text:span><text:span text:style-name="T25">74 из них со смертельным исходом</text:span><text:span text:style-name="T24">. </text:span><text:span text:style-name="T25">По Медведевскому району за 2025 год зарегистрировано толь</text:span><text:span text:style-name="T27">ко</text:span><text:span text:style-name="T25"> 3 случая отравления спиртсодержащими жидкостями, 2 из ни</text:span><text:span text:style-name="T28">х</text:span><text:span text:style-name="T25"> со смертельным исходом. А за 2024 год зарегистрировано 16 случае</text:span><text:span text:style-name="T28">в</text:span><text:span text:style-name="T25">, 14 из них со смертельным исходом, то есть по Медведевскому району показатели по алкоголю улучшились </text:span><text:span text:style-name="T27">в 2025 году по сравнению <text:s/>с 2024 годом</text:span><text:span text:style-name="T25">, а именно <text:s/>отравления алкоголем снизились </text:span><text:span text:style-name="T26">более, чем в 3 раза</text:span><text:span text:style-name="T25">. </text:span><text:span text:style-name="T27">Однако в этом году снова наблюдается рост отравлений спиртосодержащими жидкостями <text:s/>в Медведевском районе , так за первый квартал 2026 года уже зарегистрировано 5 случаев, со смертельным исходом нет. <text:s text:c="2"/></text:span><text:span text:style-name="T6">Почему употребление наркотиков так опасно </text:span><text:span text:style-name="T7">для государства </text:span><text:span text:style-name="T8">и отдельного гражданина</text:span><text:span text:style-name="T6">? </text:span><text:span text:style-name="T30">Алкоголь </text:span><text:span text:style-name="T31">и другие наркотики нарушают работу</text:span><text:span text:style-name="T30"> мозга </text:span><text:span text:style-name="T31">и вызывают слабоумие</text:span><text:span text:style-name="T30">. </text:span><text:span text:style-name="T32">От их употребления з</text:span><text:span text:style-name="T30">начительно снижает</text:span><text:span text:style-name="T32">ся</text:span><text:span text:style-name="T30"> внимание, память, нарушает</text:span><text:span text:style-name="T37">ся</text:span><text:span text:style-name="T30"> мышление. </text:span><text:span text:style-name="T38">Клетки мозга восстанавливаются очень долго — за 10 лет полной трезвости. </text:span><text:span text:style-name="T39">Позаботьтесь , пожалуйста, о сохранении своего главного органа жизни — мозга, о сохранении разума </text:span><text:span text:style-name="T40">и способности мыслить здраво, </text:span><text:span text:style-name="T42">сохранении способности ставить перед собой цели, планы и реализовывать их, </text:span><text:span text:style-name="T44">чтобы вести нашу страну к процветанию и благополучию</text:span><text:span text:style-name="T38">! <text:s/></text:span><text:span text:style-name="T43"><text:s/></text:span><text:span text:style-name="T38"><text:s text:c="138"/><text:tab/></text:span><text:span text:style-name="T40">П</text:span><text:span text:style-name="T30">одростковый возраст по данным ВОЗ длится до 26 лет! Алкоголь можно пробовать только с 26 лет </text:span><text:span text:style-name="T33">и</text:span><text:span text:style-name="T30"> </text:span><text:span text:style-name="T33">у</text:span><text:span text:style-name="T41">потреблять можно <text:s/>только слабые алкогольные напитки</text:span><text:span text:style-name="T30">, <text:s/>редко </text:span><text:span text:style-name="T34">и </text:span><text:span text:style-name="T30">в небольшом количестве ! Если наследственность отягощена алкоголизмом родственников, <text:s/>то нельзя употреблять алкоголь пожизненно! </text:span><text:span text:style-name="T35">П</text:span><text:span text:style-name="T38">осле приёма алкоголя на две недели снижается настроение и работоспособность, на 30% ухудшается память и снижается концентрация внимания. Этиловый спирт является жирорастворимым ядом, он <text:s/>растворяет оболочки клеток, после чего жидкость из клеток вытекает в межклеточное пространство, а клетки разрушаются. <text:s/></text:span><text:span text:style-name="T29">Если </text:span><text:span text:style-name="T36">начать употреблять спиртное</text:span><text:span text:style-name="T29"> раньше </text:span><text:span text:style-name="T36">26 лет</text:span><text:span text:style-name="T29">, то алкоголь включится в </text:span><text:soft-page-break/><text:span text:style-name="T29">обмен веществ подростка, и очень быстро разовьётся зависимость от алкоголя – алкоголизм! </text:span><text:span text:style-name="T36">И человек </text:span><text:span text:style-name="T5">никогда не сможе</text:span><text:span text:style-name="T9">т</text:span><text:span text:style-name="T5"> быть таким, каким задуман и создан. Никто не узнает о </text:span><text:span text:style-name="T9">его </text:span><text:span text:style-name="T5">талантах, которые могли </text:span><text:span text:style-name="T9">бы</text:span><text:span text:style-name="T5"> быть. Никто не будет знать, каким умным, интересным, ярким </text:span><text:span text:style-name="T9">он</text:span><text:span text:style-name="T5"> мог бы быть, если бы не употреблял ПАВ. И <text:s/>сам </text:span><text:span text:style-name="T10">употребляющий</text:span><text:span text:style-name="T5"> </text:span><text:span text:style-name="T10">алкоголь </text:span><text:span text:style-name="T5">не узнае</text:span><text:span text:style-name="T10">т об <text:s/>этом </text:span><text:span text:style-name="T5">уже никогда. <text:s/>Основны</text:span><text:span text:style-name="T13">е</text:span><text:span text:style-name="T5"> причин</text:span><text:span text:style-name="T17">ы</text:span><text:span text:style-name="T5"> потребления несовершеннолетними наркотиков <text:s/>явля</text:span><text:span text:style-name="T13">ю</text:span><text:span text:style-name="T5">тся: <text:s/>ради любопытства; желание казаться более взрослыми; способ обратить на себя внимание родителей, </text:span><text:span text:style-name="T13">для снятия тревоги и преодоления стресса</text:span><text:span text:style-name="T5">. </text:span><text:span text:style-name="T14">П</text:span><text:span text:style-name="T5">оводом для вовлечения подростков в незаконный оборот наркотических средств может послужить и отсутствие занятости, неорганизованность досуга несовершеннолетнего. <text:s text:c="82"/></text:span><text:span text:style-name="T15"><text:tab/>Что должен знать каждый родитель, чтобы </text:span><text:span text:style-name="T5">уберечь подростка не только от употребления наркотиков, но и спиртных напитков </text:span><text:span text:style-name="T13">и сигарет</text:span><text:span text:style-name="T5">: </text:span></text:p>
      <text:list text:style-name="L1">
        <text:list-item>
          <text:p text:style-name="P5">60-70% преступлений подростки совершают в пьяном виде.</text:p>
        </text:list-item>
        <text:list-item>
          <text:p text:style-name="P5">Если ваш ребёнок видит , как вы употребляете алкоголь, он будет подражать вам.</text:p>
        </text:list-item>
        <text:list-item>
          <text:p text:style-name="P5">Лучшая профилактика преступности и алкоголизма — это личный пример здоровой и трезвой жизни.</text:p>
        </text:list-item>
        <text:list-item>
          <text:p text:style-name="P5">Важно, чтобы в семье было доверие между вами и вашими детьми. <text:span text:style-name="T45">Н</text:span><text:span text:style-name="T1">есмотря на занятость и усталость после работы, необходимо ежедневно общаться с ребёнком, так как общение – это основная человеческая потребность, особенно для родителей и детей. Отсутствие общения с Вами заставляет его обращаться к другим людям.</text:span></text:p>
        </text:list-item>
        <text:list-item>
          <text:p text:style-name="P5">Для это<text:span text:style-name="T48">го</text:span> каждому ребёнку в день уделяйте 15 минут личного времени.</text:p>
        </text:list-item>
        <text:list-item>
          <text:p text:style-name="P7">В случае возникновения конфликтной ситуации не кричите, постарайтесь разговаривать с ним в спокойном тоне, объяснить неправоту его действий (поступков), их последствия (можно привести примеры из жизненного опыта). Избегайте насмешливого или снисходительного тона.</text:p>
        </text:list-item>
        <text:list-item>
          <text:p text:style-name="P9"><text:span text:style-name="T46">Проводите вместе с детьми свободное время: ходите вместе в театры, кино, кафе, в лес, путешествуйте вместе. </text:span><text:span text:style-name="T2">Очень важно, когда родители умеют вместе </text:span><text:span text:style-name="T4">с ребенком</text:span><text:span text:style-name="T2"> заниматься спортом, музыкой, </text:span><text:span text:style-name="T4">проводить </text:span><text:span text:style-name="T2">совместный досуг. Для ребёнка важно иметь интересы, которые будут самым действенным средством защиты от наркотиков и спиртных напитков.</text:span></text:p>
        </text:list-item>
        <text:list-item>
          <text:p text:style-name="P6">Помните, что у ваших детей есть свои личные проблемы, хорошо, если вы будете внимательны к своему ребёнку, поддержите его, когда нужно, а не будете поучать <text:s/>и ругать. <text:span text:style-name="T1">Важно дать понять ребёнку, что он может обратиться к Вам в любой момент, когда это действительно необходимо. </text:span><text:span text:style-name="T3">Это</text:span><text:span text:style-name="T1"> позволит почувствовать подростку Вашу заинтересованность в его судьбе.</text:span> <text:span text:style-name="T1">Постарайтесь выслушивать друг друга, точку зрения ребёнка, не подверга</text:span><text:span text:style-name="T3">йте</text:span><text:span text:style-name="T1"> её жёсткой критике. Старайтесь поставить себя на его место с целью понять его позицию, так как подростку часто кажется, что его проблемы никто и никогда не понимал. </text:span></text:p>
        </text:list-item>
        <text:list-item>
          <text:p text:style-name="P5">Если у вас всё валится из рук, и ваша жизнь зашла в тупик, значит вам пора обратиться к психологу, есть недорогие психологи онлайн.</text:p>
        </text:list-item>
        <text:list-item>
          <text:p text:style-name="P5">Будьте честными с вашими детьми, и они ответят вам тем же.</text:p>
        </text:list-item>
        <text:list-item>
          <text:p text:style-name="P10"><text:span text:style-name="T2">Позаботьтесь о том, чтобы у вашего ребёнка было хотя бы одно хорошее увлечение</text:span><text:span text:style-name="T1">. </text:span></text:p>
        </text:list-item>
        <text:list-item>
          <text:p text:style-name="P8">Помните, что Ваш ребёнок уникален. При этом, он хочет чувствовать себя значимым, особенным и нужным. Помогайте своему ребёнку развить положительные качества и в дальнейшем опираться на них. </text:p>
        </text:list-item>
      </text:list>
      <text:p text:style-name="P4"><text:tab/>Абсолютно все наркотики по своей природе являются ядами, поражающими все системы органов и тканей, но особенно центральную нервную систему, мозг, половую систему, печень и почки. Как правило, люди с самым крепким здоровьем при регулярном употреблении наркотиков живут не более десяти лет. Большинство умирает раньше. Весьма <text:soft-page-break/>распространены случаи, когда люди, умирают в течение первого года с момента начала употребления наркотического вещества. Поскольку наркоманы пользуются не стерильными шприцами, среди них распространены многие болезни, передаваемые через кровь – СПИД, гепатит и другие. От этих болезней они часто умирают раньше, чем произошло отравление организма наркотиком. Нарастает эмоциональное опустошение, возникает раздражительность, апатия, расслабление воли, появляется слабоумие. Внешне все это проявляется вялостью, черствостью, грубостью, эгоизмом, лживостью. Человек, употребляющий наркотики, утрачивает контроль над своей жизнью, глубоко перерождается, становится совсем другим. Постепенно снижается интеллект. <text:s text:c="60"/><text:tab/>За совершение действий, связанных с незаконным оборотом наркотических средств, лица привлекаются к уголовной ответственности. <text:s text:c="4"/>За незаконное приобретение, хранение, перевозку, изготовление наркотических средств лица привлекаются к уголовной ответственности по статье 228 Уголовного кодекса Российской Федерации, предусматривающей наказание до 15 лет лишения свободы. <text:s text:c="69"/><text:tab/>За незаконное производство, сбыт, пересылку наркотических средств лица привлекаются к уголовной ответственности по статье 228.1 Уголовного кодекса Российской Федерации, предусматривающей наказание до пожизненного лишения свободы. <text:s text:c="35"/><text:tab/>За перемещение наркотических средств через границу Российской Федерации лица дополнительно привлекаются к уголовной ответственности по статье 229.1 Уголовного кодекса Российской Федерации, предусматривающей наказание до 20 лет лишения свободы. <text:tab/>За склонение к потреблению наркотических средств, психотропных веществ или их аналогов статьей 230 Уголовного кодекса Российской Федерации установлена уголовная ответственность и предусматривается наказание до 15 лет лишения свободы. <text:s text:c="32"/><text:tab/>За вовлечение в совершение преступления несовершеннолетнего статьей 150 Уголовного кодекса РФ предусмотрена ответственность на срок до 5 лет лишения свободы. <text:s/><text:tab/>За употребление наркотических средств или психотропных веществ без назначения врача либо новых потенциально опасных психоактивных веществ КоАП РФ предусмотрена ответственность в виде штрафа в размере до пяти тысяч рублей <text:s/>или административный арест на срок до пятнадцати суток (ч. 1 статьи 6.9 КоАП РФ). <text:s text:c="73"/><text:tab/>За вовлечение несовершеннолетнего в употребление новых потенциально опасных психоактивных веществ ст.6.10 Кодекса об административных правонарушениях установлена ответственность в виде штрафа в размере до трех тысяч рублей. <text:s text:c="62"/><text:tab/>Кроме того, административная ответственность предусмотрена за: - уклонение от прохождения диагностики, профилактических мероприятий, лечения от наркомании и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 (ст.6.9.1 КоАП РФ), - пропаганду наркотических средств, психотропных веществ или их прекурсоров и новых потенциально опасных психоактивных веществ (ст.6.13 КоАП РФ), - потребление наркотических средств или психотропных веществ, новых потенциально опасных психоактивных веществ в общественных местах (ст.20.20 КоАП РФ). <text:s text:c="49"/><text:tab/>Для родителей предусмотрена административная ответственность в виде штрафа до двух тысяч рублей за потребление несовершеннолетними наркотических средств или психотропных веществ, новых потенциально опасных психоактивных веществ или одурманивающих веществ (ст.20.22 КоАП РФ). <text:s text:c="87"/><text:tab/>Сообщить о преступлении или добровольно сдать наркотические средства вы можете в в полицию, <text:span text:style-name="T47">в том числе </text:span><text:span text:style-name="T49">позвонить</text:span><text:span text:style-name="T47"> анонимно по телефону 68 00 00.</text:span></text:p>
      <text:p text:style-name="P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mn-lt" svg:font-family="+mn-lt" style:font-family-generic="system" style:font-pitch="variable"/>
    <style:font-face style:name="DejaVu Sans" svg:font-family="'DejaVu Sans'" style:font-family-generic="system"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pitch="variable"/>
    <style:font-face style:name="Tempora LGC Uni1" svg:font-family="'Tempora LGC Uni'"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empora LGC Uni1" fo:font-size="12pt" fo:language="ru" fo:country="RU" style:letter-kerning="true" style:font-name-asian="WenQuanYi Micro Hei"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1" fo:font-size="12pt" fo:language="ru" fo:country="RU" style:letter-kerning="true" style:font-name-asian="WenQuanYi Micro Hei"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WenQuanYi Micro Hei" style:font-family-asian="'WenQuanYi Micro Hei'"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Обычный_5f_1" style:display-name="Обычный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8T15:33:14.878542941</meta:creation-date>
    <dc:date>2026-04-14T16:07:22.264882280</dc:date>
    <meta:editing-duration>PT2H5M15S</meta:editing-duration>
    <meta:editing-cycles>54</meta:editing-cycles>
    <meta:generator>LibreOffice/7.4.4.2$Linux_X86_64 LibreOffice_project/40$Build-2</meta:generator>
    <meta:print-date>2026-04-13T16:15:49.738233776</meta:print-date>
    <meta:document-statistic meta:table-count="0" meta:image-count="0" meta:object-count="0" meta:page-count="3" meta:paragraph-count="15" meta:word-count="1474" meta:character-count="11924" meta:non-whitespace-character-count="9542"/>
  </office:meta>
</office:document-meta>
</file>